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a2a7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ca2a7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e0de8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3336 CD – S</text:span><text:span text:style-name="T5">omos Vida y Familia</text:span><text:span text:style-name="T2"> </text:span><text:span text:style-name="T3">del señor diputado Argañaráz, por el cual se solicita disponga implementar las medidas necesarias para garantizar la plena y total vigencia de los derechos a la internación de todos los enfermos pediátricos y proceda a informar cuál es el número de camas, personal y medios disponibles en los efectores públicos y privados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3"><text:span text:style-name="T3">La Cámara de Diputados de la Provincia vería con agrado que el Poder Ejecutivo, por intermedio del organismo que corresponda, </text:span><text:span text:style-name="T6">en relación a</text:span><text:span text:style-name="T3"> las medidas necesarias para garantizar la plena y total vigencia de los derechos a la internación de todos los enfermos pediátricos, inform</text:span><text:span text:style-name="T6">e</text:span><text:span text:style-name="T3"> cuál es el número de camas, personal y medios disponibles por los efectores públicos y privados del área internación para la atención de los niños que necesitan internarse en la Provincia. </text:span></text:p>
      <text:p text:style-name="P4"/>
      <text:p text:style-name="P5">Sala de la Comisión en Zoom, 15 de setiembre de 2021.</text:p>
      <text:p text:style-name="P10">Firmantes: <text:span text:style-name="T7">CIANCIO, ARMAS BELAVI, BALAGUÉ, BRAVO, CORGNIALI, DONNET, GONZÁLEZ, OLIVER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ca2a7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a2a7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101cm" svg:height="0.101cm" draw:z-index="1"><draw:image xlink:href="Pictures/100000000000040A000000F1D130F3EA720D9E12.jpg" xlink:type="simple" xlink:show="embed" xlink:actuate="onLoad" loext:mime-type="image/jpeg"/></draw:frame><draw:frame draw:style-name="Mfr2" draw:name="Image1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13:04.534506434</dc:date>
    <meta:editing-duration>PT1M20S</meta:editing-duration>
    <meta:editing-cycles>2</meta:editing-cycles>
    <meta:document-statistic meta:table-count="0" meta:image-count="2" meta:object-count="0" meta:page-count="1" meta:paragraph-count="9" meta:word-count="216" meta:character-count="1384" meta:non-whitespace-character-count="1172"/>
  </office:meta>
</office:document-meta>
</file>